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8.994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99037" officeooo:paragraph-rsid="0015f985"/>
    </style:style>
    <style:style style:name="P3" style:family="paragraph" style:parent-style-name="Table_20_Contents">
      <style:text-properties officeooo:rsid="000e8280" officeooo:paragraph-rsid="0015f98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5f985" officeooo:paragraph-rsid="0015f985" style:font-weight-asian="bold" style:font-weight-complex="bold"/>
    </style:style>
    <style:style style:name="P5" style:family="paragraph" style:parent-style-name="Table_20_Contents">
      <style:text-properties officeooo:rsid="001536df" officeooo:paragraph-rsid="001536df"/>
    </style:style>
    <style:style style:name="P6" style:family="paragraph" style:parent-style-name="Table_20_Contents">
      <style:text-properties officeooo:rsid="001536df" officeooo:paragraph-rsid="0015f985"/>
    </style:style>
    <style:style style:name="P7" style:family="paragraph" style:parent-style-name="Standard">
      <style:text-properties officeooo:paragraph-rsid="0015f985"/>
    </style:style>
    <style:style style:name="P8" style:family="paragraph" style:parent-style-name="Table_20_Contents">
      <style:text-properties officeooo:rsid="0015f985" officeooo:paragraph-rsid="0015f985"/>
    </style:style>
    <style:style style:name="P9" style:family="paragraph" style:parent-style-name="Standard">
      <style:text-properties officeooo:paragraph-rsid="00181539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69104" officeooo:paragraph-rsid="0016910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69104" officeooo:paragraph-rsid="00181539" style:font-weight-asian="bold" style:font-weight-complex="bold"/>
    </style:style>
    <style:style style:name="P12" style:family="paragraph" style:parent-style-name="Table_20_Contents">
      <style:text-properties officeooo:rsid="001536df" officeooo:paragraph-rsid="001536df"/>
    </style:style>
    <style:style style:name="P13" style:family="paragraph" style:parent-style-name="Table_20_Contents">
      <style:text-properties officeooo:rsid="001536df" officeooo:paragraph-rsid="00181539"/>
    </style:style>
    <style:style style:name="P14" style:family="paragraph" style:parent-style-name="Table_20_Contents">
      <style:text-properties officeooo:rsid="00181539" officeooo:paragraph-rsid="00181539"/>
    </style:style>
    <style:style style:name="P15" style:family="paragraph" style:parent-style-name="Table_20_Contents">
      <style:text-properties officeooo:rsid="00099037" officeooo:paragraph-rsid="00181539"/>
    </style:style>
    <style:style style:name="T1" style:family="text">
      <style:text-properties officeooo:rsid="000cc6c0"/>
    </style:style>
    <style:style style:name="T2" style:family="text">
      <style:text-properties officeooo:rsid="0015f985"/>
    </style:style>
    <style:style style:name="T3" style:family="text">
      <style:text-properties officeooo:rsid="001815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</text:p>
          </table:table-cell>
        </table:table-row>
        <table:table-row>
          <table:table-cell table:style-name="Table1.A2" office:value-type="string">
            <text:p text:style-name="P10">Apparence d’un objet</text:p>
            <text:p text:style-name="P5">1-<text:span text:style-name="T3">a</text:span>) <text:span text:style-name="T2">Allumer la lampe et </text:span><text:span text:style-name="T3">positionner la sphère de manière à n’éclairer que la moitié de celle-ci.</text:span></text:p>
            <text:p text:style-name="P5"/>
            <text:p text:style-name="P14">1-b) Représenter l’aspect éclairé de la sphère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4">2-a) Positionner la sphère de manière à ce qu’elle soit totalement éclairé selon votre point de vue.</text:p>
            <text:p text:style-name="P5"/>
            <text:p text:style-name="P14">2-b) Représenter l’aspect de la sphère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3) Conclure</text:p>
            <text:p text:style-name="P5"/>
            <text:p text:style-name="P5"/>
            <text:p text:style-name="P5"/>
          </table:table-cell>
        </table:table-row>
      </table:table>
      <text:p text:style-name="P7"/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Nom :<text:tab/><text:tab/><text:tab/><text:tab/><text:tab/><text:tab/>Prénom : <text:tab/><text:tab/><text:tab/><text:tab/><text:tab/><text:span text:style-name="T1">5</text:span>ème</text:p>
          </table:table-cell>
        </table:table-row>
        <table:table-row>
          <table:table-cell table:style-name="Tableau1.A2" office:value-type="string">
            <text:p text:style-name="P11">Apparence d’un objet</text:p>
            <text:p text:style-name="P13">1-<text:span text:style-name="T3">a</text:span>) <text:span text:style-name="T2">Allumer la lampe et </text:span><text:span text:style-name="T3">positionner la sphère de manière à n’éclairer que la moitié de celle-ci.</text:span></text:p>
            <text:p text:style-name="P13"/>
            <text:p text:style-name="P14">1-b) Représenter l’aspect éclairé de la sphère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>2-a) Positionner la sphère de manière à ce qu’elle soit totalement éclairé selon votre point de vue.</text:p>
            <text:p text:style-name="P13"/>
            <text:p text:style-name="P14">2-b) Représenter l’aspect de la sphère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3) Conclure</text:p>
            <text:p text:style-name="P13"/>
            <text:p text:style-name="P13"/>
            <text:p text:style-name="P1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2-19T18:13:20.214128025</dc:date>
    <meta:editing-duration>PT1H29M35S</meta:editing-duration>
    <meta:editing-cycles>15</meta:editing-cycles>
    <meta:generator>LibreOffice/7.3.7.2$Linux_X86_64 LibreOffice_project/30$Build-2</meta:generator>
    <meta:print-date>2022-09-14T15:31:26.575877295</meta:print-date>
    <meta:document-statistic meta:table-count="2" meta:image-count="0" meta:object-count="0" meta:page-count="1" meta:paragraph-count="14" meta:word-count="114" meta:character-count="686" meta:non-whitespace-character-count="566"/>
  </office:meta>
</office:document-meta>
</file>